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92d050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00b0f0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">Alla direzione della</text:span></text:p>
      <text:p text:style-name="P7"><text:span text:style-name="T5">CASA DI RIPOSO</text:span></text:p>
      <text:p text:style-name="P7"><text:span text:style-name="T5">Mons.Marello</text:span></text:p>
      <text:p text:style-name="P7"><text:span text:style-name="T1">Via marello 29 -14100 asti</text:span></text:p>
      <text:p text:style-name="P8"><text:span text:style-name="T1"><text:s text:c="113"/>Tel. <text:s text:c="3"/>0141/211378 <text:s text:c="3"/></text:span></text:p>
      <text:p text:style-name="P1"/>
      <text:p text:style-name="P9"><text:span text:style-name="T1">DA COMPILARE DALLA STRUTTURA <text:s/>: <text:s text:c="4"/></text:span><text:span text:style-name="T2">R.S.A.</text:span><text:span text:style-name="T1"> <text:s text:c="3"/></text:span><text:span text:style-name="T3">R.A</text:span><text:span text:style-name="T1">. <text:s text:c="4"/></text:span><text:span text:style-name="T4">ALBERGHIERO</text:span><text:span text:style-name="T1"> </text:span></text:p>
      <text:p text:style-name="P1"/>
      <text:p text:style-name="P9"><text:span text:style-name="T1">DA COMPILARE DAL RICHIEDENTE : <text:s text:c="11"/></text:span></text:p>
      <text:p text:style-name="P2"/>
      <text:p text:style-name="P10"><text:span text:style-name="T6">__sottoscrit_ ______________________ nat__ <text:s/>a ___________________il ___________</text:span></text:p>
      <text:p text:style-name="P5"/>
      <text:p text:style-name="P10"><text:span text:style-name="T6">residente a___________________ prov. di ________ via <text:s/>______________________n.__</text:span></text:p>
      <text:p text:style-name="P5"/>
      <text:p text:style-name="P10"><text:span text:style-name="T6">tel._______________cell.___________________in nome e per conto del/della Sig./Sig.ra</text:span></text:p>
      <text:p text:style-name="P5"/>
      <text:p text:style-name="P10"><text:span text:style-name="T6">_______________________________nat_ a_____________________il______________</text:span></text:p>
      <text:p text:style-name="P5"/>
      <text:p text:style-name="P5"/>
      <text:p text:style-name="P10"><text:span text:style-name="T6">di cui </text:span><text:span text:style-name="T7">si rende garante</text:span><text:span text:style-name="T6">, attualmente residente a______________________prov._______</text:span></text:p>
      <text:p text:style-name="P5"/>
      <text:p text:style-name="P3"/>
      <text:p text:style-name="P8"><text:span text:style-name="T5">inoltra domanda</text:span></text:p>
      <text:p text:style-name="P4"/>
      <text:p text:style-name="P10"><text:soft-page-break/><text:span text:style-name="T1">di ricovero presso la Casa di Riposo a nome del/della <text:s/>predett_ Sig./sig.ra_____________</text:span></text:p>
      <text:p text:style-name="P10"><text:span text:style-name="T1">situazione <text:s/>generale ospite( BARRARE LA SCELTA ADEGUATA <text:s/>)</text:span></text:p>
      <text:p text:style-name="P3"/>
      <text:p text:style-name="P10"><text:span text:style-name="T8">DEAMBULAZIONE</text:span><text:span text:style-name="T9"> : <text:s text:c="2"/>AUTONOMA <text:s text:c="6"/>CON PRESIDI <text:s text:c="8"/>COSTRETTO A LETTO </text:span></text:p>
      <text:p text:style-name="P6"/>
      <text:p text:style-name="P10"><text:span text:style-name="T8">ALIMENTAZIONE</text:span><text:span text:style-name="T9"> : <text:s text:c="4"/>AUTONOMA <text:s text:c="6"/>ASSISTITA <text:s text:c="13"/>DIPENDENTE </text:span></text:p>
      <text:p text:style-name="P6"/>
      <text:p text:style-name="P10"><text:span text:style-name="T8">STATO PSICHICO :</text:span><text:span text:style-name="T9"> <text:s text:c="3"/>LUCIDO <text:s text:c="13"/>DISORIENTATO <text:s text:c="7"/>AGITATO </text:span></text:p>
      <text:p text:style-name="P6"/>
      <text:p text:style-name="P10"><text:span text:style-name="T8">IGIENE PERSONALE </text:span></text:p>
      <text:p text:style-name="P10"><text:span text:style-name="T8">E VESTIZIONE</text:span><text:span text:style-name="T9"> : <text:s text:c="11"/>AUTONOMA <text:s text:c="4"/>ASSISTITA <text:s text:c="13"/>PASSIVA </text:span></text:p>
      <text:p text:style-name="P3"/>
      <text:p text:style-name="P8"><text:span text:style-name="T5">dichiara</text:span></text:p>
      <text:p text:style-name="P4"/>
      <text:list xml:id="list3679156325" text:style-name="WWNum1">
        <text:list-item>
          <text:p text:style-name="P12"><text:span text:style-name="T1">di conoscere ed accettare senza <text:s/>riserva tutte le condizioni specificate nel regolamento della casa.</text:span></text:p>
        </text:list-item>
        <text:list-item>
          <text:p text:style-name="P12"><text:span text:style-name="T1">Di conoscere ed accettare l’informativa sulla privacy allegata: ART. 32 del Reg.to UE 2016/679</text:span></text:p>
        </text:list-item>
      </text:list>
      <text:p text:style-name="P1"/>
      <text:p text:style-name="P1"/>
      <text:p text:style-name="P1"/>
      <text:p text:style-name="P1"/>
      <text:p text:style-name="P10"><text:span text:style-name="T1">Data_________________ <text:s text:c="6"/></text:span></text:p>
      <text:p text:style-name="P7"><text:span text:style-name="T1">L’Ospite___________________________</text:span></text:p>
      <text:p text:style-name="P2"/>
      <text:p text:style-name="P7"><text:span text:style-name="T1">Il garante__________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8T10:53:00</meta:creation-date>
    <meta:initial-creator>Cinzia1</meta:initial-creator>
    <meta:document-statistic meta:table-count="0" meta:image-count="0" meta:object-count="0" meta:page-count="2" meta:paragraph-count="26" meta:word-count="141" meta:character-count="1476" meta:non-whitespace-character-count="1110"/>
    <meta:generator>LibreOfficeDev/6.0.5.2$Linux_X86_64 LibreOffice_project/</meta:generator>
  </office:meta>
</office:document-meta>
</file>